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1.059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2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8.5725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6.05895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8.4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/text:p>
            <text:p><text:span text:style-name="T3">MAIO</text:span><text:span text:style-name="T2"><text:s/></text:span><text:span text:style-name="T3">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11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19">
            <text:p><text:span text:style-name="T1">ESPECIFICAÇÃO</text:span></text:p>
          </table:table-cell>
          <table:table-cell table:number-columns-spanned="12" table:number-rows-spanned="1" table:style-name="ce20"/>
          <table:covered-table-cell table:number-columns-repeated="11"/>
          <table:table-cell office:value-type="string" table:number-columns-spanned="1" table:number-rows-spanned="2" table:style-name="ce21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1">
            <text:p><text:span text:style-name="T1">PREVISÃO</text:span></text:p>
            <text:p><text:span text:style-name="T1">ATUALIZADA</text:span><text:span text:style-name="T2"><text:s/></text:span><text:span text:style-name="T1">2022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Jun/21</text:span></text:p>
          </table:table-cell>
          <table:table-cell office:value-type="string" table:style-name="ce5">
            <text:p><text:span text:style-name="T1">Jul/21</text:span></text:p>
          </table:table-cell>
          <table:table-cell office:value-type="string" table:style-name="ce4">
            <text:p><text:span text:style-name="T1">Ago/21</text:span></text:p>
          </table:table-cell>
          <table:table-cell office:value-type="string" table:style-name="ce4">
            <text:p><text:span text:style-name="T1">Set/21</text:span></text:p>
          </table:table-cell>
          <table:table-cell office:value-type="string" table:style-name="ce4">
            <text:p><text:span text:style-name="T1">Out/21</text:span></text:p>
          </table:table-cell>
          <table:table-cell office:value-type="string" table:style-name="ce4">
            <text:p><text:span text:style-name="T1">Nov/21</text:span></text:p>
          </table:table-cell>
          <table:table-cell office:value-type="string" table:style-name="ce4">
            <text:p><text:span text:style-name="T1">Dez/21</text:span></text:p>
          </table:table-cell>
          <table:table-cell office:value-type="string" table:style-name="ce4">
            <text:p><text:span text:style-name="T1">Jan/22</text:span></text:p>
          </table:table-cell>
          <table:table-cell office:value-type="string" table:style-name="ce4">
            <text:p><text:span text:style-name="T1">Fev/22</text:span></text:p>
          </table:table-cell>
          <table:table-cell office:value-type="string" table:style-name="ce5">
            <text:p><text:span text:style-name="T1">Mar/22</text:span></text:p>
          </table:table-cell>
          <table:table-cell office:value-type="string" table:style-name="ce4">
            <text:p><text:span text:style-name="T1">Abr/22</text:span></text:p>
          </table:table-cell>
          <table:table-cell office:value-type="string" table:style-name="ce4">
            <text:p><text:span text:style-name="T1">Mai/22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11.654.202,90</text:span></text:p>
            <text:p><text:span text:style-name="T3">4.703.666,4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.703.666,47</text:span></text:p>
            <text:p><text:span text:style-name="T3">-</text:span><text:span text:style-name="T2"><text:s/></text:span><text:span text:style-name="T3">6.620.376,27</text:span></text:p>
            <text:p><text:span text:style-name="T3">199.985,61</text:span></text:p>
            <text:p><text:span text:style-name="T3">6.420.390,66</text:span></text:p>
            <text:p><text:span text:style-name="T3">-</text:span></text:p>
            <text:p><text:span text:style-name="T3">-</text:span><text:span text:style-name="T2"><text:s/></text:span><text:span text:style-name="T3">330.160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4.380.846,84</text:span></text:p>
            <text:p><text:span text:style-name="T3">27.672.328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672.328,41</text:span></text:p>
            <text:p><text:span text:style-name="T3">-</text:span><text:span text:style-name="T2"><text:s/></text:span><text:span text:style-name="T3">6.280.693,11</text:span></text:p>
            <text:p><text:span text:style-name="T3">209.199,84</text:span></text:p>
            <text:p><text:span text:style-name="T3">6.071.493,27</text:span></text:p>
            <text:p><text:span text:style-name="T3">-</text:span></text:p>
            <text:p><text:span text:style-name="T3">-</text:span><text:span text:style-name="T2"><text:s/></text:span><text:span text:style-name="T3">282.015,9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809,3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691.126,08</text:span></text:p>
            <text:p><text:span text:style-name="T3">5.664.784,6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664.784,69</text:span></text:p>
            <text:p><text:span text:style-name="T3">-</text:span><text:span text:style-name="T2"><text:s/></text:span><text:span text:style-name="T3">5.945.875,87</text:span></text:p>
            <text:p><text:span text:style-name="T3">223.279,99</text:span></text:p>
            <text:p><text:span text:style-name="T3">5.722.595,88</text:span></text:p>
            <text:p><text:span text:style-name="T3">-</text:span></text:p>
            <text:p><text:span text:style-name="T3">-</text:span><text:span text:style-name="T2"><text:s/></text:span><text:span text:style-name="T3">419.521,1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60.944,3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1.431.453,52</text:span></text:p>
            <text:p><text:span text:style-name="T3">14.177.171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.177.171,84</text:span></text:p>
            <text:p><text:span text:style-name="T3">-</text:span><text:span text:style-name="T2"><text:s/></text:span><text:span text:style-name="T3">6.516.179,34</text:span></text:p>
            <text:p><text:span text:style-name="T3">288.401,89</text:span></text:p>
            <text:p><text:span text:style-name="T3">6.227.777,45</text:span></text:p>
            <text:p><text:span text:style-name="T3">-</text:span></text:p>
            <text:p><text:span text:style-name="T3">-</text:span><text:span text:style-name="T2"><text:s/></text:span><text:span text:style-name="T3">345.402,7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92.699,6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0.651.823,09</text:span></text:p>
            <text:p><text:span text:style-name="T3">29.383.822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383.822,84</text:span></text:p>
            <text:p><text:span text:style-name="T3">-</text:span><text:span text:style-name="T2"><text:s/></text:span><text:span text:style-name="T3">937.294,17</text:span></text:p>
            <text:p><text:span text:style-name="T3">239.499,39</text:span></text:p>
            <text:p><text:span text:style-name="T3">697.794,78</text:span></text:p>
            <text:p><text:span text:style-name="T3">-</text:span></text:p>
            <text:p><text:span text:style-name="T3">-</text:span><text:span text:style-name="T2"><text:s/></text:span><text:span text:style-name="T3">248.49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82.212,0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4.018.045,76</text:span></text:p>
            <text:p><text:span text:style-name="T3">10.801.640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0.801.640,85</text:span></text:p>
            <text:p><text:span text:style-name="T3">-</text:span><text:span text:style-name="T2"><text:s/></text:span><text:span text:style-name="T3">12.517.595,69</text:span></text:p>
            <text:p><text:span text:style-name="T3">374.609,15</text:span></text:p>
            <text:p><text:span text:style-name="T3">12.142.986,54</text:span></text:p>
            <text:p><text:span text:style-name="T3">-</text:span></text:p>
            <text:p><text:span text:style-name="T3">-</text:span><text:span text:style-name="T2"><text:s/></text:span><text:span text:style-name="T3">266.387,6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32.421,6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5.734.745,14</text:span></text:p>
            <text:p><text:span text:style-name="T3">6.559.642,1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559.642,11</text:span></text:p>
            <text:p><text:span text:style-name="T3">-</text:span><text:span text:style-name="T2"><text:s/></text:span><text:span text:style-name="T3">8.491.338,67</text:span></text:p>
            <text:p><text:span text:style-name="T3">584.099,15</text:span></text:p>
            <text:p><text:span text:style-name="T3">7.907.239,52</text:span></text:p>
            <text:p><text:span text:style-name="T3">-</text:span></text:p>
            <text:p><text:span text:style-name="T3">-</text:span><text:span text:style-name="T2"><text:s/></text:span><text:span text:style-name="T3">343.768,9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39.995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1.822.775,52</text:span></text:p>
            <text:p><text:span text:style-name="T3">23.897.722,2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3.897.722,26</text:span></text:p>
            <text:p><text:span text:style-name="T3">-</text:span><text:span text:style-name="T2"><text:s/></text:span><text:span text:style-name="T3">7.721.995,90</text:span></text:p>
            <text:p><text:span text:style-name="T3">459.102,01</text:span></text:p>
            <text:p><text:span text:style-name="T3">7.262.893,89</text:span></text:p>
            <text:p><text:span text:style-name="T3">-</text:span></text:p>
            <text:p><text:span text:style-name="T3">-</text:span><text:span text:style-name="T2"><text:s/></text:span><text:span text:style-name="T3">198.024,5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2,8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4.156.958,91</text:span></text:p>
            <text:p><text:span text:style-name="T3">3.412.992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412.992,40</text:span></text:p>
            <text:p><text:span text:style-name="T3">-</text:span><text:span text:style-name="T2"><text:s/></text:span><text:span text:style-name="T3">585.194,07</text:span></text:p>
            <text:p><text:span text:style-name="T3">585.194,07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53.738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4,2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2.877.318,54</text:span></text:p>
            <text:p><text:span text:style-name="T3">6.663.380,2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663.380,25</text:span></text:p>
            <text:p><text:span text:style-name="T3">-</text:span><text:span text:style-name="T2"><text:s/></text:span><text:span text:style-name="T3">16.025.725,29</text:span></text:p>
            <text:p><text:span text:style-name="T3">778.449,94</text:span></text:p>
            <text:p><text:span text:style-name="T3">15.247.275,35</text:span></text:p>
            <text:p><text:span text:style-name="T3">-</text:span></text:p>
            <text:p><text:span text:style-name="T3">-</text:span><text:span text:style-name="T2"><text:s/></text:span><text:span text:style-name="T3">188.21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8.121.991,47</text:span></text:p>
            <text:p><text:span text:style-name="T3">29.888.557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888.557,85</text:span></text:p>
            <text:p><text:span text:style-name="T3">-</text:span><text:span text:style-name="T2"><text:s/></text:span><text:span text:style-name="T3">7.813.248,58</text:span></text:p>
            <text:p><text:span text:style-name="T3">594.413,89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420.185,0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404.040,47</text:span></text:p>
            <text:p><text:span text:style-name="T3">3.875.616,2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875.616,29</text:span></text:p>
            <text:p><text:span text:style-name="T3">-</text:span><text:span text:style-name="T2"><text:s/></text:span><text:span text:style-name="T3">7.962.967,34</text:span></text:p>
            <text:p><text:span text:style-name="T3">744.132,65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565.456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59.945.328,24</text:span></text:p>
            <text:p><text:span text:style-name="T3">166.701.326,2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6.701.326,26</text:span></text:p>
            <text:p><text:span text:style-name="T3">-</text:span><text:span text:style-name="T2"><text:s/></text:span><text:span text:style-name="T3">87.418.484,30</text:span></text:p>
            <text:p><text:span text:style-name="T3">5.280.367,58</text:span></text:p>
            <text:p><text:span text:style-name="T3">82.138.116,72</text:span></text:p>
            <text:p><text:span text:style-name="T3">-</text:span></text:p>
            <text:p><text:span text:style-name="T3">-</text:span><text:span text:style-name="T2"><text:s/></text:span><text:span text:style-name="T3">3.761.368,1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064.149,5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33.104.639,00</text:span></text:p>
            <text:p><text:span text:style-name="T3">145.631.80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631.803,00</text:span></text:p>
            <text:p><text:span text:style-name="T3">-</text:span><text:span text:style-name="T2"><text:s/></text:span><text:span text:style-name="T3">77.582.832,00</text:span></text:p>
            <text:p><text:span text:style-name="T3">1.884.072,00</text:span></text:p>
            <text:p><text:span text:style-name="T3">75.698.760,00</text:span></text:p>
            <text:p><text:span text:style-name="T3">-</text:span></text:p>
            <text:p><text:span text:style-name="T3">-</text:span><text:span text:style-name="T2"><text:s/></text:span><text:span text:style-name="T3">9.728.00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2.0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11654202.9" table:style-name="ce9">
            <text:p>11.654.202,90</text:p>
          </table:table-cell>
          <table:table-cell office:value-type="float" office:value="34380846.840000004" table:style-name="ce10">
            <text:p>34.380.846,84</text:p>
          </table:table-cell>
          <table:table-cell office:value-type="float" office:value="12691126.08" table:style-name="ce9">
            <text:p>12.691.126,08</text:p>
          </table:table-cell>
          <table:table-cell office:value-type="float" office:value="21431453.52" table:style-name="ce9">
            <text:p>21.431.453,52</text:p>
          </table:table-cell>
          <table:table-cell office:value-type="float" office:value="30651823.09" table:style-name="ce9">
            <text:p>30.651.823,09</text:p>
          </table:table-cell>
          <table:table-cell office:value-type="float" office:value="24018045.760000002" table:style-name="ce9">
            <text:p>24.018.045,76</text:p>
          </table:table-cell>
          <table:table-cell office:value-type="float" office:value="15734745.140000001" table:style-name="ce9">
            <text:p>15.734.745,14</text:p>
          </table:table-cell>
          <table:table-cell office:value-type="float" office:value="31822775.52" table:style-name="ce9">
            <text:p>31.822.775,52</text:p>
          </table:table-cell>
          <table:table-cell office:value-type="float" office:value="4156958.91" table:style-name="ce9">
            <text:p>4.156.958,91</text:p>
          </table:table-cell>
          <table:table-cell office:value-type="float" office:value="22877318.539999999" table:style-name="ce10">
            <text:p>22.877.318,54</text:p>
          </table:table-cell>
          <table:table-cell office:value-type="float" office:value="38121991.469999999" table:style-name="ce9">
            <text:p>38.121.991,47</text:p>
          </table:table-cell>
          <table:table-cell office:value-type="float" office:value="12404040.470000001" table:style-name="ce9">
            <text:p>12.404.040,47</text:p>
          </table:table-cell>
          <table:table-cell office:value-type="float" office:value="259945328.24000001" table:style-name="ce11">
            <text:p>259.945.328,24</text:p>
          </table:table-cell>
          <table:table-cell office:value-type="float" office:value="233104639" table:style-name="ce9">
            <text:p>233.104.639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20/06/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288022/O-2</text:span></text:p>
          </table:table-cell>
          <table:table-cell office:value-type="string" table:style-name="ce2">
            <text:p><text:span text:style-name="T4">Erika</text:span><text:span text:style-name="T5"><text:s/></text:span><text:span text:style-name="T4">Alves</text:span><text:span text:style-name="T5"><text:s/></text:span><text:span text:style-name="T4">Santos</text:span><text:span text:style-name="T5"><text:s/></text:span><text:span text:style-name="T4">e</text:span><text:span text:style-name="T5"><text:s/></text:span><text:span text:style-name="T4">Silva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CRC-SP</text:span><text:span text:style-name="T5"><text:s/></text:span><text:span text:style-name="T4">267548/O-4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Superintendente</text:span><text:span text:style-name="T5"><text:s/></text:span><text:span text:style-name="T4">Administrativo</text:span><text:span text:style-name="T5"><text:s/></text:span><text:span text:style-name="T4">e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Ricardo</text:span><text:span text:style-name="T5"><text:s/></text:span><text:span text:style-name="T4">Ezequiel</text:span><text:span text:style-name="T5"><text:s/></text:span><text:span text:style-name="T4">Torres</text:span></text:p>
            <text:p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Maio 2022_RCL</dc:title>
    <meta:initial-creator>d713771</meta:initial-creator>
    <dc:creator>Paulo Cesar Martins</dc:creator>
    <meta:creation-date>2023-07-20T15:04:50Z</meta:creation-date>
    <dc:date>2023-07-20T15:05:15Z</dc:date>
  </office:meta>
</office:document-meta>
</file>